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59f1" officeooo:paragraph-rsid="001159f1"/>
    </style:style>
    <style:style style:name="P2" style:family="paragraph" style:parent-style-name="Standard">
      <style:text-properties officeooo:paragraph-rsid="001159f1"/>
    </style:style>
    <style:style style:name="T1" style:family="text">
      <style:text-properties officeooo:rsid="001159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reitag, 02.02.2024</text:p>
      <text:p text:style-name="P1">Vorderhaus</text:p>
      <text:p text:style-name="P1">20.00 Uhr</text:p>
      <text:p text:style-name="P1"/>
      <text:p text:style-name="P1">Eva Eiselt</text:p>
      <text:p text:style-name="P1">Wenn Schubladen denken könnten</text:p>
      <text:p text:style-name="P1">Kabarett</text:p>
      <text:p text:style-name="Standard"/>
      <text:p text:style-name="Standard">In der Regel machen wir es uns im Leben ja ziemlich kommod. Alles hat gefälligst an seinem Platz </text:p>
      <text:p text:style-name="Standard">zu sein: Schlüssel? Auf der Ablage! Ladekabel? Irgendwo. Lesebrille? Nie gesehen. Auto? </text:p>
      <text:p text:style-name="Standard">Bestimmt in der Garage. Oder abgeschafft. Partner? Bestimmt in der Garage. Oder abgeschafft.</text:p>
      <text:p text:style-name="Standard">Das Leben ist eine riesengroße Schrankwand und seien wir ehrlich: Wer in Schubladen denkt, hat </text:p>
      <text:p text:style-name="Standard">schnell ein Brett vor dem Kopf. Und wieso auch nicht? Wenn alle immer und überall auf ihre </text:p>
      <text:p text:style-name="P2">Smartphones starren, ist Holz zumindest haptisch eine Erweiterung des Horizonts. </text:p>
      <text:p text:style-name="P2">Eva Eiselt findet: Es ist Zeit für den Tag der offenen Schublade und krempelt unseren handelsüblichen Laden einfach mal auf links. Ausmisten, Durchlüften und die Dinge des Lebens in die Freiheit entlassen.</text:p>
      <text:p text:style-name="Standard"><text:span text:style-name="T1">E</text:span>in Genie beherrscht das Chaos und wenn das nur ein bisschen wahr sein sollte, so ist Eva wahrlich ein Universalgenie.</text:p>
      <text:p text:style-name="Standard"/>
      <text:p text:style-name="Standard"><text:a xlink:type="simple" xlink:href="https://www.evaeiselt.de/" text:style-name="Internet_20_link" text:visited-style-name="Visited_20_Internet_20_Link">https://www.evaeiselt.de/</text:a></text:p>
      <text:p text:style-name="Standard"/>
      <text:p text:style-name="Standard">&lt;iframe width="<text:span text:style-name="T1">40%</text:span>" src="https://www.youtube.com/embed/f4yrxbqqNK0" title="Trailer &amp;quot;Wenn Schubladen denken könnten&amp;quot;" frameborder="0" allow="accelerometer; autoplay; clipboard-write; encrypted-media; gyroscope; picture-in-picture; web-share" allowfullscreen&gt;&lt;/iframe&gt;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8T13:51:06.642000000</meta:creation-date>
    <dc:date>2023-09-08T13:58:33.973000000</dc:date>
    <meta:editing-duration>PT43S</meta:editing-duration>
    <meta:editing-cycles>1</meta:editing-cycles>
    <meta:document-statistic meta:table-count="0" meta:image-count="0" meta:object-count="0" meta:page-count="1" meta:paragraph-count="16" meta:word-count="167" meta:character-count="1254" meta:non-whitespace-character-count="1098"/>
    <meta:generator>LibreOffice/7.1.3.2$Windows_X86_64 LibreOffice_project/47f78053abe362b9384784d31a6e56f8511eb1c1</meta:generator>
  </office:meta>
</office:document-meta>
</file>